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6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70*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Maasfeesten, Kom naar de kern Appelter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Kom naar de Kern</text:p>
                  </table:table-cell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Zaterdag 8 juli 2023 van 14.00u tot 01.30u;</text:p>
                    <text:p text:style-name="table_al">Zondag 9 juli 2023 van 10.00u tot 21.00u.</text:p>
                    <text:p text:style-name="table_al"/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list text:style-name="id1-3-2-1-1-7">
              <text:list-item text:style-override="id1-3-2-1-1-7-1">
                <text:number>•</text:number>
                <text:p text:style-name="al">De locatie van het evenement betreft:  Appeltern: voormalige loswal/weiland aan de Maas t.o. de </text:p>
                <text:p text:style-name="al">R.K.-kerk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5-06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624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4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4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Maasfeesten, Kom naar de kern Appeltern 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45</meta:user-defined>
    <meta:user-defined meta:name="OVERHEIDop.GmbID/DC.identifier">gmb-2023-266245</meta:user-defined>
    <meta:user-defined meta:name="OVERHEIDop.versieInformatie"/>
  </office:meta>
</office:document-meta>
</file>