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elden brandveilig gebruik , Molenakkerdreef 103, 6003B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ntwerpbesluit hebben genomen voor het melden brandveilig gebruik  op locatie Molenakkerdreef 103, 6003BD Weert.</text:p>
            <text:p text:style-name="common-al">De omgevingsvergunning is geregistreerd onder zaaknummer Z2023-00000878. Het besluit is op 15 juni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Zienswijze</text:span>
          </text:p>
            <text:p text:style-name="common-al">De aanvraag, de ontwerpbeschikking en de bijbehorende stukken liggen gedurende zes weken ter inzage in het stadhuis. De ter inzagelegging start op de dag na deze bekendmaking. Gedurende de inzagetermijn kan eenieder zienswijzen naar voren brengen. De zienswijzen kunnen zowel mondeling als schriftelijk worden ingediend. U kunt uw schriftelijke reactie sturen aan het college van burgemeester en wethouders van Weert, Postbus 950, 6000 AZ Weert. Mondelinge zienswijzen kunnen alleen worden ingediend op afspraak.</text:p>
            <text:p text:style-name="last-al">Tegen de uiteindelijke beschikking kan door een belanghebbende een beroepschrift worden ingediend. Ook een niet-belanghebbende die tegen het ontwerpbesluit een zienswijze heeft ingediend, kan beroep instellen bij de bestuurs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623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3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3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op locatie Molenakkerdreef 103, 6003BD Weert</meta:user-defined>
    <dc:language>nl</dc:language>
    <meta:user-defined meta:name="OVERHEIDop.locatietype/OVERHEIDop.gebiedsmarkering">Punt</meta:user-defined>
    <meta:user-defined meta:name="DC.title">Ontwerpbesluit melden brandveilig gebruik , Molenakkerdreef 103, 6003BD Weert</meta:user-defined>
    <meta:user-defined meta:name="DCTERMS.W3CDTF/DCTERMS.available">2023-06-19</meta:user-defined>
    <meta:user-defined meta:name="DCTERMS.W3CDTF/OVERHEIDop.jaargang">2023</meta:user-defined>
    <meta:user-defined meta:name="OVERHEIDop.publicationIssue">266235</meta:user-defined>
    <meta:user-defined meta:name="OVERHEIDop.GmbID/DC.identifier">gmb-2023-266235</meta:user-defined>
    <meta:user-defined meta:name="OVERHEIDop.versieInformatie"/>
  </office:meta>
</office:document-meta>
</file>