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evenement 'Knoetse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anvraag evenementenvergunning ontvangen op 30 maart 2023 voor het organiseren van Knoetsse op 10 september 2023 op de rolschaatsbaan aan de Burgemeester Henssingel 4 6301DG Valkenburg.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Voor meer informatie kunt u contact opnemen via telefoonnummer 14 043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66231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23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23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evenement 'Knoetse'</meta:user-defined>
    <dc:language>nl</dc:language>
    <meta:user-defined meta:name="OVERHEIDop.locatietype/OVERHEIDop.gebiedsmarkering">Punt</meta:user-defined>
    <meta:user-defined meta:name="DC.title">Binnengekomen aanvraag evenement 'Knoetse'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231</meta:user-defined>
    <meta:user-defined meta:name="OVERHEIDop.GmbID/DC.identifier">gmb-2023-266231</meta:user-defined>
    <meta:user-defined meta:name="OVERHEIDop.versieInformatie"/>
  </office:meta>
</office:document-meta>
</file>