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it Gedacht 106VOLK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3 heeft de gemeente een aanvraag ontvangen voor het vervangen van onderkomen tuinvereniging op locatie Nooit Gedacht 106VOLK te Muiden. De aanvraag is geregistreerd onder zaaknummer Z2023-000002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622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2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2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it Gedacht 106VOLK te Muiden</meta:user-defined>
    <dc:language>nl</dc:language>
    <meta:user-defined meta:name="OVERHEIDop.locatietype/OVERHEIDop.gebiedsmarkering">Punt</meta:user-defined>
    <meta:user-defined meta:name="DC.title">Aanvraag omgevingsvergunning Nooit Gedacht 106VOLK te Muid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24</meta:user-defined>
    <meta:user-defined meta:name="OVERHEIDop.GmbID/DC.identifier">gmb-2023-266224</meta:user-defined>
    <meta:user-defined meta:name="OVERHEIDop.versieInformatie"/>
  </office:meta>
</office:document-meta>
</file>