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loenstraat 1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besloten om de beslistermijn voor de aanvraag met zaaknummer Z/23/104717 / 23SZ0212 voor een omgevingsvergunning op locatie Ploenstraat 11 en 13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622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2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2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omgevingsvergunning Ploenstraat 11 te Duiven</meta:user-defined>
    <dc:language>nl</dc:language>
    <meta:user-defined meta:name="OVERHEIDop.locatietype/OVERHEIDop.gebiedsmarkering">Adres</meta:user-defined>
    <meta:user-defined meta:name="DC.title">Kennisgeving verlenging beslistermijn omgevingsvergunning Ploenstraat 11 te Duiv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222</meta:user-defined>
    <meta:user-defined meta:name="OVERHEIDop.GmbID/DC.identifier">gmb-2023-266222</meta:user-defined>
    <meta:user-defined meta:name="OVERHEIDop.versieInformatie"/>
  </office:meta>
</office:document-meta>
</file>