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zonnepanelen op het dak, Begijnekade 3 te Utrecht,  HZ_WABO-23-14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gijnekade 3 te Utrecht</text:p>
            <text:p text:style-name="common-al">HZ_WABO-23-14186</text:p>
            <text:p text:style-name="common-al">Toelichting: het plaatsen van zonnepanelen op het dak</text:p>
            <text:p text:style-name="common-al">Datum besluit: 14 juni 2023</text:p>
            <text:p text:style-name="common-al">Startdatum bezwaartermijn: 16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21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1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1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zonnepanelen op het dak, Begijnekade 3 te Utrecht,  HZ_WABO-23-14186</meta:user-defined>
    <meta:user-defined meta:name="DCTERMS.W3CDTF/DCTERMS.available">2023-06-19</meta:user-defined>
    <meta:user-defined meta:name="DCTERMS.W3CDTF/OVERHEIDop.jaargang">2023</meta:user-defined>
    <meta:user-defined meta:name="OVERHEIDop.externeBijlage">Aanvraagdocument  publiceerbaar-A|exb-2023-29592</meta:user-defined>
    <meta:user-defined meta:name="OVERHEIDop.externeBijlage">Besluit omgevingsvergunning publiceerbaar|exb-2023-29593</meta:user-defined>
    <meta:user-defined meta:name="OVERHEIDop.publicationIssue">266215</meta:user-defined>
    <meta:user-defined meta:name="OVERHEIDop.GmbID/DC.identifier">gmb-2023-266215</meta:user-defined>
    <meta:user-defined meta:name="OVERHEIDop.versieInformatie"/>
  </office:meta>
</office:document-meta>
</file>