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aleplein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420 voor een omgevingsvergunning op locatie Waleplein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maatschappelijke opvang in uni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20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0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0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Waleplein 2 in Strij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08</meta:user-defined>
    <meta:user-defined meta:name="OVERHEIDop.GmbID/DC.identifier">gmb-2023-266208</meta:user-defined>
    <meta:user-defined meta:name="OVERHEIDop.versieInformatie"/>
  </office:meta>
</office:document-meta>
</file>