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mmerseweg ongenummerd Haghorst, Westrik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een beukenboom en een acacia, Emmerseweg ongenummerd Haghorst, Westrik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ongenummerd Haghorst, Westrik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eukenboom en een acacia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9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20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0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9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Emmerseweg ongenummerd Haghorst, Westrik ongenummerd Hilvarenbee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07</meta:user-defined>
    <meta:user-defined meta:name="OVERHEIDop.GmbID/DC.identifier">gmb-2023-266207</meta:user-defined>
    <meta:user-defined meta:name="OVERHEIDop.versieInformatie"/>
  </office:meta>
</office:document-meta>
</file>