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finitieve beschikking instemming evaluatieverslag/ grondwatermonitoring locatie Juliana Bernhardlaan 140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SANERINGSREGELING WET BODEMBESCHERMING</text:p>
            <text:p text:style-name="al"/>
            <text:p text:style-name="al">Burgemeester en Wethouders van Heerlen maken op grond van artikel 3:44 lid 1, onderdeel a van de Algemene wet bestuursrecht bekend dat op 8 juni 2023 een besluit (met kenmerk Z-22334132) is genomen met betrekking tot het instemmen met het schriftelijke verslag van de uitgevoerde grondwatermonitoring op de locatie Juliana Bernhardlaan 140 te Hoensbroek (bij de Gemeente Heerlen geregistreerd onder nummer HL091704839). </text:p>
            <text:p text:style-name="al">De locatie is kadastraal bekend als: gemeente Heerlen, sectie V nr. 2667.</text:p>
            <text:p text:style-name="al"/>
            <text:p text:style-name="al">Verzocht wordt om in te stemmen met het ingediende evaluatieverslag.</text:p>
            <text:p text:style-name="al"/>
            <text:p text:style-name="al">Bij de terinzagelegging van het ontwerpbesluit zijn zienswijzen ingediend. De zienswijzen hebben niet geleid tot een wijziging van het besluit.</text:p>
            <text:p text:style-name="al"/>
            <text:p text:style-name="al">Terinzagelegging</text:p>
            <text:p text:style-name="al">De stukken liggen van 20 juni 2023 tot en met 1 augustus 2023 ter inzage bij de infobalie in de publiekshal van het Stadhuis, Geleenstraat 25 te Heerlen. Zie voor actuele openingstijden de website van de gemeente Heerlen.</text:p>
            <text:p text:style-name="al"/>
            <text:p text:style-name="al">Conform artikel 6:7 van de Algemene wet bestuursrecht, is het mogelijk om uiterlijk 1 augustus 2023 beroep in te dienen.</text:p>
            <text:p text:style-name="al"/>
            <text:p text:style-name="al">Tegen vergoeding van de kosten wordt een afschrift van de ter inzage gelegde stukken verstrekt.</text:p>
            <text:p text:style-name="al"/>
            <text:p text:style-name="al">Indienen beroep</text:p>
            <text:p text:style-name="al">Belanghebbenden die tijdig hun zienswijze hebben kenbaar gemaakt gedurende de termijn van ter inzage legging van de ontwerpbeschikking, alsmede belanghebbenden aan wie redelijkerwijs niet kan worden verweten dat zij dit niet hebben gedaan, kunnen gedurende bovengenoemde termijn van zes weken, beroep instellen. </text:p>
            <text:p text:style-name="al"/>
            <text:p text:style-name="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al"/>
            <text:p text:style-name="al">Bij de indiening van het beroepsschrift en/of de indiening van voorlopige voorziening moeten de volgende gegevens worden vermeld: </text:p>
            <text:p text:style-name="al"> de naam en het adres van de indiener;</text:p>
            <text:p text:style-name="al"> de dagtekening van het beroep;</text:p>
            <text:p text:style-name="al"> een omschrijving van het besluit waartegen het beroep is gericht</text:p>
            <text:p text:style-name="al"> (inclusief datum en kenmerk van het besluit);</text:p>
            <text:p text:style-name="al"> de gronden van het beroep.</text:p>
            <text:p text:style-name="al"/>
            <text:p text:style-name="al">Bij het beroepschrift wordt zo mogelijk een kopie van het bestreden besluit toegevoegd.</text:p>
            <text:p text:style-name="al"/>
            <text:p text:style-name="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2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39c van de Wet bodembescherming]|[1.0:c:BWBR0003994&amp;artikel=39c&amp;g=2022-05-01</meta:user-defined>
    <dc:language>nl</dc:language>
    <meta:user-defined meta:name="OVERHEIDop.locatietype/OVERHEIDop.gebiedsmarkering">Weg</meta:user-defined>
    <meta:user-defined meta:name="DC.title">Gemeente Heerlen - Definitieve beschikking instemming evaluatieverslag/ grondwatermonitoring locatie Juliana Bernhardlaan 140 te Hoensbroek</meta:user-defined>
    <meta:user-defined meta:name="DCTERMS.W3CDTF/DCTERMS.available">2023-06-19</meta:user-defined>
    <meta:user-defined meta:name="DCTERMS.W3CDTF/OVERHEIDop.jaargang">2023</meta:user-defined>
    <meta:user-defined meta:name="OVERHEIDop.publicationIssue">266202</meta:user-defined>
    <meta:user-defined meta:name="OVERHEIDop.GmbID/DC.identifier">gmb-2023-266202</meta:user-defined>
    <meta:user-defined meta:name="OVERHEIDop.versieInformatie"/>
  </office:meta>
</office:document-meta>
</file>