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, Kerkstraat 8, 4931A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een besluit genomen op de aanvraag met zaaknummer 2022-000997 voor plaatsen zonnepanelen op locatie Kerkstraat 8, 4931AR Geertruidenberg. De vergunning is verleend. Het besluit betreft de volgende activiteiten:</text:p>
            <text:p text:style-name="common-al">Bouwen</text:p>
            <text:p text:style-name="common-al">Afwijken van regels op de ruimtelijke ordening</text:p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 maart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62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erkstraat 8, 4931AR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Kerkstraat 8, 4931AR Geertruidenberg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620</meta:user-defined>
    <meta:user-defined meta:name="OVERHEIDop.GmbID/DC.identifier">gmb-2023-26620</meta:user-defined>
    <meta:user-defined meta:name="OVERHEIDop.versieInformatie"/>
  </office:meta>
</office:document-meta>
</file>