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op plek van bestaande schuur, Gein-Noord 70, 1391H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mgevingsvergunning ontvangen voor het realiseren van een tijdelijke mantelzorgwoning op plek van bestaande schuur op het adres Gein-Noord 70, 1391HX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618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realiseren van een mantelzorgwoning op plek van bestaande schuur, Gein-Noord 70, 1391HX Abcoud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88</meta:user-defined>
    <meta:user-defined meta:name="OVERHEIDop.GmbID/DC.identifier">gmb-2023-266188</meta:user-defined>
    <meta:user-defined meta:name="OVERHEIDop.versieInformatie"/>
  </office:meta>
</office:document-meta>
</file>