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ubbtoernooi Pleinvre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3 is onderstaande aanvraag binnengekomen:</text:p>
            <text:p text:style-name="common-al">Kubbtoernooi Pleinvrees (besloten), Acaciaplein, 17 september 2023 (2023-27600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1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6007</meta:user-defined>
    <dc:language>nl</dc:language>
    <meta:user-defined meta:name="OVERHEIDop.locatietype/OVERHEIDop.gebiedsmarkering">Weg</meta:user-defined>
    <meta:user-defined meta:name="DC.title">Aangevraagde evenementenvergunning Kubbtoernooi Pleinvrees in Gor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84</meta:user-defined>
    <meta:user-defined meta:name="OVERHEIDop.GmbID/DC.identifier">gmb-2023-266184</meta:user-defined>
    <meta:user-defined meta:name="OVERHEIDop.versieInformatie"/>
  </office:meta>
</office:document-meta>
</file>