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met dakterras op een woning, Vleutenseweg 204 te Utrecht,  HZ_WABO-23-14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204 te Utrecht</text:p>
            <text:p text:style-name="common-al">HZ_WABO-23-14182</text:p>
            <text:p text:style-name="common-al">Toelichting: het bouwen van een dakopbouw met dakterras op een woning</text:p>
            <text:p text:style-name="common-al">Datum besluit: 14 juni 2023</text:p>
            <text:p text:style-name="common-al">Startdatum bezwaartermijn: 16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18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met dakterras op een woning, Vleutenseweg 204 te Utrecht,  HZ_WABO-23-14182</meta:user-defined>
    <meta:user-defined meta:name="DCTERMS.W3CDTF/DCTERMS.available">2023-06-19</meta:user-defined>
    <meta:user-defined meta:name="DCTERMS.W3CDTF/OVERHEIDop.jaargang">2023</meta:user-defined>
    <meta:user-defined meta:name="OVERHEIDop.externeBijlage">Aanvraagdocument  publiceerbaar-A|exb-2023-29575</meta:user-defined>
    <meta:user-defined meta:name="OVERHEIDop.externeBijlage">Besluit omgevingsvergunning publiceerbaar|exb-2023-29576</meta:user-defined>
    <meta:user-defined meta:name="OVERHEIDop.publicationIssue">266183</meta:user-defined>
    <meta:user-defined meta:name="OVERHEIDop.GmbID/DC.identifier">gmb-2023-266183</meta:user-defined>
    <meta:user-defined meta:name="OVERHEIDop.versieInformatie"/>
  </office:meta>
</office:document-meta>
</file>