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Eyck park - Bellefroidlunet 1C te Maastricht. Kennisgeving nieuwe aanvraag evenementenmelding, Activity of Choice Slipe and Slide INKOM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4EM</text:p>
            <text:p text:style-name="common-al">
            <text:span text:style-name="nadrukvet">Locatie evenement: Charles Eyck park - Bellefroidlunet 1C te Maastricht </text:span>
          </text:p>
            <text:p text:style-name="common-al">
            <text:span text:style-name="nadrukvet">Naam evenement: Activity of Choice Slipe and Slide INKOM 2023 </text:span>
          </text:p>
            <text:p text:style-name="common-al">
            <text:span text:style-name="nadrukvet">Datum evenement: 25 augustus 2023</text:span>
          </text:p>
            <text:p text:style-name="common-al">
            <text:span text:style-name="nadrukvet">Datum ontvangst aanvraag:</text:span> 7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17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7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7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harles Eyck park - Bellefroidlunet 1C te Maastricht. Kennisgeving nieuwe aanvraag evenementenmelding, Activity of Choice Slipe and Slide INKOM 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75</meta:user-defined>
    <meta:user-defined meta:name="OVERHEIDop.GmbID/DC.identifier">gmb-2023-266175</meta:user-defined>
    <meta:user-defined meta:name="OVERHEIDop.versieInformatie"/>
  </office:meta>
</office:document-meta>
</file>