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6A en26B, 7311 EM Apeldoorn, het plaatsen van markie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ni 2023 </text:p>
            <text:p text:style-name="common-al">Wabonummer: D23/0313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17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Asselsestraat 26A en26B, 7311 EM Apeldoorn, het plaatsen van markiez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173</meta:user-defined>
    <meta:user-defined meta:name="OVERHEIDop.GmbID/DC.identifier">gmb-2023-266173</meta:user-defined>
    <meta:user-defined meta:name="OVERHEIDop.versieInformatie"/>
  </office:meta>
</office:document-meta>
</file>