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uyl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 Van Duylstraat 18, 3026SJ, verstevigen en renoveren van het dak. De draagconstructie van het dak wordt verstevigd door middel van kipsteunen, waarna er een nieuw dak wordt aangebracht over de bestaande draagconstructie (datum besluit 15-06-2023, op dezelfde dag verzonden, dossiernummer OMV.23.06.00124)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16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6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6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Duylstraat 18</meta:user-defined>
    <meta:user-defined meta:name="DCTERMS.W3CDTF/DCTERMS.available">2023-06-19</meta:user-defined>
    <meta:user-defined meta:name="DCTERMS.W3CDTF/OVERHEIDop.jaargang">2023</meta:user-defined>
    <meta:user-defined meta:name="OVERHEIDop.publicationIssue">266163</meta:user-defined>
    <meta:user-defined meta:name="OVERHEIDop.GmbID/DC.identifier">gmb-2023-266163</meta:user-defined>
    <meta:user-defined meta:name="OVERHEIDop.versieInformatie"/>
  </office:meta>
</office:document-meta>
</file>