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chommerveld 1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gemeente een melding ontvangen voor activiteiten waarvoor geen vergunningplicht geldt op locatie Schommerveld 11 te Deurne. De melding is geregistreerd onder zaaknummer HZ-2023-057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615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5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5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Schommerveld 11 te Deurn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57</meta:user-defined>
    <meta:user-defined meta:name="OVERHEIDop.GmbID/DC.identifier">gmb-2023-266157</meta:user-defined>
    <meta:user-defined meta:name="OVERHEIDop.versieInformatie"/>
  </office:meta>
</office:document-meta>
</file>