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ssentuin 28 en Pomonaweg 13 en 17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heeft de gemeente Eemsdelta een aanvraag ontvangen voor het kappen van 4 bomen (i.v.m. sloop/nieuwbouw project) op de locatie Bessentuin 28 en Pomonaweg 13 en 17 te Loppersum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1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15 juni 2023 voor het kappen van 4 bomen (i.v.m. sloop/nieuwbouw project) op de locatie Bessentuin 28 en Pomonaweg 13 en 17 te Loppersum.</meta:user-defined>
    <dc:language>nl</dc:language>
    <meta:user-defined meta:name="OVERHEIDop.locatietype/OVERHEIDop.gebiedsmarkering">Punt</meta:user-defined>
    <meta:user-defined meta:name="DC.title">Kennisgeving ontvangst aanvraag omgevingsvergunning Bessentuin 28 en Pomonaweg 13 en 17 te Loppersu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155</meta:user-defined>
    <meta:user-defined meta:name="OVERHEIDop.GmbID/DC.identifier">gmb-2023-266155</meta:user-defined>
    <meta:user-defined meta:name="OVERHEIDop.versieInformatie"/>
  </office:meta>
</office:document-meta>
</file>