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orlls Kraantje Lek Duinlustweg 2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burgemeester besloten, op grond van artikel 2:25 van de Algemene Plaatselijke Verordening, een vergunning te verlenen aan Kraantje Lek voor het houden van een evenement genaamd Borlls Kraantje Lek op 30 juni 2023 van 18:00 uur tot 24:00 uur op de Duinlustweg 22 te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1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orlls Kraantje Lek Duinlustweg 22 Over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49</meta:user-defined>
    <meta:user-defined meta:name="OVERHEIDop.GmbID/DC.identifier">gmb-2023-266149</meta:user-defined>
    <meta:user-defined meta:name="OVERHEIDop.versieInformatie"/>
  </office:meta>
</office:document-meta>
</file>