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76 in Bergen (NH), het vergroten van de woning, verzenddatum 14 juni 2023 (Z23 123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14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kter van Peltlaan 76 in Bergen (NH), het vergroten van de woning, verzenddatum 14 juni 2023 (Z23 123804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6146</meta:user-defined>
    <meta:user-defined meta:name="OVERHEIDop.GmbID/DC.identifier">gmb-2023-266146</meta:user-defined>
    <meta:user-defined meta:name="OVERHEIDop.versieInformatie"/>
  </office:meta>
</office:document-meta>
</file>