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erstappen Travel B.V. Merchandise Kop Zeeweg </text:p>
      <text:section text:name="zakelijke-mededeling_id1-3-2" text:style-name="zakelijke-mededeling">
        <text:section text:name="zakelijke-mededeling-tekst_id1-3-2-1" text:style-name="zakelijke-mededeling-tekst">
          <text:section text:name="tekst_id1-3-2-1-1" text:style-name="tekst">
            <text:p text:style-name="common-al">Op 13 juni 2023 is, op basis van artikel 5.18 van de Algemene plaatselijke verordening (APV), een tijdelijke standplaatsvergunning verleend voor de periode van 22 augustus tot en met 27 augustus 2023 aan DGP Race B.V. voor het innemen van een standplaats op de Kop van de Zeeweg ten behoeve van de verkoop van Verstappen Merchandise F1.</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14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4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4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standplaatsvergunning Verstappen Travel B.V. Merchandise Kop Zeeweg</meta:user-defined>
    <meta:user-defined meta:name="DCTERMS.W3CDTF/DCTERMS.available">2023-06-19</meta:user-defined>
    <meta:user-defined meta:name="DCTERMS.W3CDTF/OVERHEIDop.jaargang">2023</meta:user-defined>
    <meta:user-defined meta:name="OVERHEIDop.publicationIssue">266143</meta:user-defined>
    <meta:user-defined meta:name="OVERHEIDop.GmbID/DC.identifier">gmb-2023-266143</meta:user-defined>
    <meta:user-defined meta:name="OVERHEIDop.versieInformatie"/>
  </office:meta>
</office:document-meta>
</file>