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ulianastraat 28, 5151VV, Drunen, realiseren dakkapel met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jun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realiseren van een dakkapel met nokverhoging aan de Julianastraat 28 in Drunen. De vergunning is verzonden op 7 juni 2023 en bij de gemeente bekend onder nummer 145471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614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4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4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54714</meta:user-defined>
    <dc:language>nl</dc:language>
    <meta:user-defined meta:name="OVERHEIDop.locatietype/OVERHEIDop.gebiedsmarkering">Adres</meta:user-defined>
    <meta:user-defined meta:name="DC.title">Gemeente Heusden - Omgevingsvergunning verleend - Julianastraat 28, 5151VV, Drunen, realiseren dakkapel met nokverhog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142</meta:user-defined>
    <meta:user-defined meta:name="OVERHEIDop.GmbID/DC.identifier">gmb-2023-266142</meta:user-defined>
    <meta:user-defined meta:name="OVERHEIDop.versieInformatie"/>
  </office:meta>
</office:document-meta>
</file>