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38 in Bergen (NH), het wijzigen van de gevel en aanpassen van de bestaande erker, verzenddatum 13 juni 2023 (Z23 127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14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4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oordlaan 38 in Bergen (NH), het wijzigen van de gevel en aanpassen van de bestaande erker, verzenddatum 13 juni 2023 (Z23 127344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140</meta:user-defined>
    <meta:user-defined meta:name="OVERHEIDop.GmbID/DC.identifier">gmb-2023-266140</meta:user-defined>
    <meta:user-defined meta:name="OVERHEIDop.versieInformatie"/>
  </office:meta>
</office:document-meta>
</file>