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g 9 in Schoorl, het bouwen van een woning en een recreatiewoning, verzenddatum 13 juni 2023 (Z23 115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1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weg 9 in Schoorl, het bouwen van een woning en een recreatiewoning, verzenddatum 13 juni 2023 (Z23 115824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139</meta:user-defined>
    <meta:user-defined meta:name="OVERHEIDop.GmbID/DC.identifier">gmb-2023-266139</meta:user-defined>
    <meta:user-defined meta:name="OVERHEIDop.versieInformatie"/>
  </office:meta>
</office:document-meta>
</file>