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Herkingen, Klinkerlandseweg 1 - plaatsen 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knalapparaat, rondom Klinkerlandseweg 1 in Herkingen. De vergunning geldt voor onbepaalde tijd. De verzenddatum is 14 juni 2023 en het referentienummer is Z-23-15392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13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3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3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3926</meta:user-defined>
    <dc:language>nl</dc:language>
    <meta:user-defined meta:name="OVERHEIDop.locatietype/OVERHEIDop.gebiedsmarkering">Adres</meta:user-defined>
    <meta:user-defined meta:name="DC.title">Verleende ontheffing APV burgemeester en wethouders - Herkingen, Klinkerlandseweg 1 - plaatsen knalapparaa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136</meta:user-defined>
    <meta:user-defined meta:name="OVERHEIDop.GmbID/DC.identifier">gmb-2023-266136</meta:user-defined>
    <meta:user-defined meta:name="OVERHEIDop.versieInformatie"/>
  </office:meta>
</office:document-meta>
</file>