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ten zuiden va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3 heeft de gemeente Eemsdelta een aanvraag ontvangen voor het aanbrengen van een kanosteiger aan de ten zuiden va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612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2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2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4 mei 2023 voor het aanbrengen van een kanosteiger aan de ten zuiden van Middelstum.</meta:user-defined>
    <dc:language>nl</dc:language>
    <meta:user-defined meta:name="OVERHEIDop.locatietype/OVERHEIDop.gebiedsmarkering">Punt</meta:user-defined>
    <meta:user-defined meta:name="DC.title">Kennisgeving ontvangst aanvraag omgevingsvergunning: ten zuiden van Middelstum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6123</meta:user-defined>
    <meta:user-defined meta:name="OVERHEIDop.GmbID/DC.identifier">gmb-2023-266123</meta:user-defined>
    <meta:user-defined meta:name="OVERHEIDop.versieInformatie"/>
  </office:meta>
</office:document-meta>
</file>