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antsoen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antsoenstraat 73</text:p>
            <text:p text:style-name="common-al">Omschrijving: Onderhouden van de gevel</text:p>
            <text:p text:style-name="common-al">Dossiernummer: 20230262</text:p>
            <text:p text:style-name="common-al">Datum indiening: 13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11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2</meta:user-defined>
    <meta:user-defined meta:name="DCTERMS.abstract">Onderhouden van de gevel</meta:user-defined>
    <dc:language>nl</dc:language>
    <meta:user-defined meta:name="OVERHEIDop.locatietype/OVERHEIDop.gebiedsmarkering">Punt</meta:user-defined>
    <meta:user-defined meta:name="DC.title">Aanvraag omgevingsvergunning: Doetinchem, Plantsoenstraat 7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16</meta:user-defined>
    <meta:user-defined meta:name="OVERHEIDop.GmbID/DC.identifier">gmb-2023-266116</meta:user-defined>
    <meta:user-defined meta:name="OVERHEIDop.versieInformatie"/>
  </office:meta>
</office:document-meta>
</file>