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Oranjehof 2,2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Oranjehof 2, 2A</text:p>
            <text:p text:style-name="common-al">Omschrijving: Samenvoegen van 2 woningen</text:p>
            <text:p text:style-name="common-al">Dossiernummer: 20230261</text:p>
            <text:p text:style-name="common-al">Datum indiening: 12-6-2023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66115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115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115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261</meta:user-defined>
    <meta:user-defined meta:name="DCTERMS.abstract">Samenvoegen van 2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: Doetinchem, Oranjehof 2,2 A</meta:user-defined>
    <meta:user-defined meta:name="DCTERMS.W3CDTF/DCTERMS.available">2023-06-19</meta:user-defined>
    <meta:user-defined meta:name="DCTERMS.W3CDTF/OVERHEIDop.jaargang">2023</meta:user-defined>
    <meta:user-defined meta:name="OVERHEIDop.publicationIssue">266115</meta:user-defined>
    <meta:user-defined meta:name="OVERHEIDop.GmbID/DC.identifier">gmb-2023-266115</meta:user-defined>
    <meta:user-defined meta:name="OVERHEIDop.versieInformatie"/>
  </office:meta>
</office:document-meta>
</file>