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Zonnewei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Zonneweide 8, 4641 PP te Ossendrecht</text:p>
            <text:p text:style-name="common-al">Het verbreden van de oprit</text:p>
            <text:p text:style-name="common-al">Ontvangen 8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1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innengekomen aanvraag omgevingsvergunning Ossendrecht - Zonneweide 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13</meta:user-defined>
    <meta:user-defined meta:name="OVERHEIDop.GmbID/DC.identifier">gmb-2023-266113</meta:user-defined>
    <meta:user-defined meta:name="OVERHEIDop.versieInformatie"/>
  </office:meta>
</office:document-meta>
</file>