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Gorssen, Elshout, bouwen 7 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7 woningen en aanleggen in- en uitritten aan de Gorssen  in Elshout. De vergunning is verzonden op 13 juni 2023 en bij de gemeente bekend onder nummer 14285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1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28583</meta:user-defined>
    <dc:language>nl</dc:language>
    <meta:user-defined meta:name="OVERHEIDop.locatietype/OVERHEIDop.gebiedsmarkering">Punt</meta:user-defined>
    <meta:user-defined meta:name="DC.title">Gemeente Heusden - Omgevingsvergunning verleend - de Gorssen, Elshout, bouwen 7 woningen en aanleggen in- en uitrit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111</meta:user-defined>
    <meta:user-defined meta:name="OVERHEIDop.GmbID/DC.identifier">gmb-2023-266111</meta:user-defined>
    <meta:user-defined meta:name="OVERHEIDop.versieInformatie"/>
  </office:meta>
</office:document-meta>
</file>