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bben wij een aanvraag ontvangen voor het plaatsen van tijdelijke kantoorunits op de locatie Nijverdalseweg 130 in Rijssen. De aanvraag is geregistreerd onder zaaknummer 1742-HZ_WABO-23145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130 in Rijssen, het plaatsen van tijdelijke kantoorunit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verdalseweg 130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611</meta:user-defined>
    <meta:user-defined meta:name="OVERHEIDop.GmbID/DC.identifier">gmb-2023-26611</meta:user-defined>
    <meta:user-defined meta:name="OVERHEIDop.versieInformatie"/>
  </office:meta>
</office:document-meta>
</file>