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Volt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Voltweg 18, 4631 SR te Hoogerheide</text:p>
            <text:p text:style-name="common-al">Het opslaan van ferro en non-ferro metalen</text:p>
            <text:p text:style-name="common-al">Ontvangen 8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610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oogerheide - Voltweg 18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106</meta:user-defined>
    <meta:user-defined meta:name="OVERHEIDop.GmbID/DC.identifier">gmb-2023-266106</meta:user-defined>
    <meta:user-defined meta:name="OVERHEIDop.versieInformatie"/>
  </office:meta>
</office:document-meta>
</file>