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18 in Bergen (NH), het vergroten van de woning, verzenddatum 14 juni 2023 (Z22 103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10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omlaan 18 in Bergen (NH), het vergroten van de woning, verzenddatum 14 juni 2023 (Z22 103415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6104</meta:user-defined>
    <meta:user-defined meta:name="OVERHEIDop.GmbID/DC.identifier">gmb-2023-266104</meta:user-defined>
    <meta:user-defined meta:name="OVERHEIDop.versieInformatie"/>
  </office:meta>
</office:document-meta>
</file>