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Rooth 57 te Maasbree perceel S 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juni 2023 besloten, om de beslistermijn voor de aanvraag omgevingsvergunning voor het bouwen van een bedrijfsruimte op locatie Rooth 57 te Maasbree perceel S 209 met zaaknummer 18942751507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610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0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0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omgevingsvergunning Rooth 57 te Maasbree perceel S 209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102</meta:user-defined>
    <meta:user-defined meta:name="OVERHEIDop.GmbID/DC.identifier">gmb-2023-266102</meta:user-defined>
    <meta:user-defined meta:name="OVERHEIDop.versieInformatie"/>
  </office:meta>
</office:document-meta>
</file>