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óór Industrieweg 15, 5158NK, Heesbeen, plaatsen tijdelijk (7 maanden)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tijdelijk (7 maanden) bouwbord vóór Industrieweg 15 in Heesbeen. De vergunning is verzonden op 12 juni 2023 en bij de gemeente bekend onder nummer 14129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1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2988</meta:user-defined>
    <dc:language>nl</dc:language>
    <meta:user-defined meta:name="OVERHEIDop.locatietype/OVERHEIDop.gebiedsmarkering">Punt</meta:user-defined>
    <meta:user-defined meta:name="DC.title">Gemeente Heusden - Omgevingsvergunning verleend - vóór Industrieweg 15, 5158NK, Heesbeen, plaatsen tijdelijk (7 maanden) bouwbo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00</meta:user-defined>
    <meta:user-defined meta:name="OVERHEIDop.GmbID/DC.identifier">gmb-2023-266100</meta:user-defined>
    <meta:user-defined meta:name="OVERHEIDop.versieInformatie"/>
  </office:meta>
</office:document-meta>
</file>