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91  Groenewoud sectie Y 1716, W 952, Y 2392, Y 1502, Y 2507 te Tilburg, kappen van 5 bomen,  verzonden 29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591 - B -  Groenewoud sectie Y 1716, W 952, Y 2392, Y 1502, Y 25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4591  Groenewoud sectie Y 1716, W 952, Y 2392, Y 1502, Y 2507 te Tilburg, kappen van 5 bomen,  verzonden 29 december 2022.</meta:user-defined>
    <meta:user-defined meta:name="DCTERMS.W3CDTF/DCTERMS.available">2023-01-02</meta:user-defined>
    <meta:user-defined meta:name="DCTERMS.W3CDTF/OVERHEIDop.jaargang">2023</meta:user-defined>
    <meta:user-defined meta:name="OVERHEIDop.externeBijlage">situatietekening|exb-2023-258</meta:user-defined>
    <meta:user-defined meta:name="OVERHEIDop.publicationIssue">2661</meta:user-defined>
    <meta:user-defined meta:name="OVERHEIDop.GmbID/DC.identifier">gmb-2023-2661</meta:user-defined>
    <meta:user-defined meta:name="OVERHEIDop.versieInformatie"/>
  </office:meta>
</office:document-meta>
</file>