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Ossendrecht - Augustijn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Augustijnenstraat 15, 4641 KN te Ossendrecht</text:p>
            <text:p text:style-name="common-al">Het aanbouwen van een hobbyruimte</text:p>
            <text:p text:style-name="common-al">Ontvangen 7 jun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jun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609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Ossendrecht - Augustijnenstraat 15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093</meta:user-defined>
    <meta:user-defined meta:name="OVERHEIDop.GmbID/DC.identifier">gmb-2023-266093</meta:user-defined>
    <meta:user-defined meta:name="OVERHEIDop.versieInformatie"/>
  </office:meta>
</office:document-meta>
</file>