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Goedereede, Noordzijde Haven - Havenconcert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het Havenconcert, Noordzijde Haven in Goedereede. De ontheffing geldt op 30 juni en 1 juli 2023 van 18.00 tot 23.59 uur. De verzenddatum is 14 juni 2023 en het referentienummer is Z-23-15397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09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9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9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974</meta:user-defined>
    <dc:language>nl</dc:language>
    <meta:user-defined meta:name="OVERHEIDop.locatietype/OVERHEIDop.gebiedsmarkering">Weg</meta:user-defined>
    <meta:user-defined meta:name="DC.title">Verleende ontheffing Alcoholwet - Goedereede, Noordzijde Haven - Havenconcert Goedereed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091</meta:user-defined>
    <meta:user-defined meta:name="OVERHEIDop.GmbID/DC.identifier">gmb-2023-266091</meta:user-defined>
    <meta:user-defined meta:name="OVERHEIDop.versieInformatie"/>
  </office:meta>
</office:document-meta>
</file>