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Filarskiweg 9 in Bergen (NH), het isoleren en het plaatsen van een erker aan de voorzijde van de woning, verzenddatum 14 juni 2023 (Z23 119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608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8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8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Filarskiweg 9 in Bergen (NH), het isoleren en het plaatsen van een erker aan de voorzijde van de woning, verzenddatum 14 juni 2023 (Z23 119256)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6089</meta:user-defined>
    <meta:user-defined meta:name="OVERHEIDop.GmbID/DC.identifier">gmb-2023-266089</meta:user-defined>
    <meta:user-defined meta:name="OVERHEIDop.versieInformatie"/>
  </office:meta>
</office:document-meta>
</file>