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Dennen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Dennenlaan 23, 4631 BE te Hoogerheide</text:p>
            <text:p text:style-name="common-al">Het plaatsen van zonnepanelen in de achtertuin</text:p>
            <text:p text:style-name="common-al">Ontvangen 7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60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Dennenlaan 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086</meta:user-defined>
    <meta:user-defined meta:name="OVERHEIDop.GmbID/DC.identifier">gmb-2023-266086</meta:user-defined>
    <meta:user-defined meta:name="OVERHEIDop.versieInformatie"/>
  </office:meta>
</office:document-meta>
</file>