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jzend 46 in Bergen (NH), het maken van een interne muurdoorbraak, datum ontvangst 12 juni 2023  (Z23 1305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608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8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8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Wijzend 46 in Bergen (NH), het maken van een interne muurdoorbraak, datum ontvangst 12 juni 2023  (Z23 130558)</meta:user-defined>
    <meta:user-defined meta:name="DCTERMS.W3CDTF/DCTERMS.available">2023-06-23</meta:user-defined>
    <meta:user-defined meta:name="DCTERMS.W3CDTF/OVERHEIDop.jaargang">2023</meta:user-defined>
    <meta:user-defined meta:name="OVERHEIDop.publicationIssue">266084</meta:user-defined>
    <meta:user-defined meta:name="OVERHEIDop.GmbID/DC.identifier">gmb-2023-266084</meta:user-defined>
    <meta:user-defined meta:name="OVERHEIDop.versieInformatie"/>
  </office:meta>
</office:document-meta>
</file>