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meldingen klein evenement / evenementenvergunningen week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Nederlandse Collie Club</text:span> voor Hondenshow NCC d.d. 25-6-2023 op locatie Kerkveldweg 1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608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8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8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meldingen klein evenement / evenementenvergunningen week 24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083</meta:user-defined>
    <meta:user-defined meta:name="OVERHEIDop.GmbID/DC.identifier">gmb-2023-266083</meta:user-defined>
    <meta:user-defined meta:name="OVERHEIDop.versieInformatie"/>
  </office:meta>
</office:document-meta>
</file>