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emeester Patijnlaan 106, 3705 CH Zeist, het aanbrengen van een nieuw kozijn met gewijzigde raamindeling in 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106, 3705 CH Zeist</text:p>
              </text:list-item>
              <text:list-item text:style-override="id1-3-2-1-1-3-2">
                <text:number>•</text:number>
                <text:p text:style-name="al">Omschrijving: het aanbrengen van een nieuw kozijn met gewijzigde raamindeling in de erker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8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08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94</meta:user-defined>
    <dc:language>nl</dc:language>
    <meta:user-defined meta:name="OVERHEIDop.locatietype/OVERHEIDop.gebiedsmarkering">Punt</meta:user-defined>
    <meta:user-defined meta:name="DC.title">Gemeente Zeist, ingekomen aanvraag voor een omgevingsvergunning, Burgemeester Patijnlaan 106, 3705 CH Zeist, het aanbrengen van een nieuw kozijn met gewijzigde raamindeling in de erk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82</meta:user-defined>
    <meta:user-defined meta:name="OVERHEIDop.GmbID/DC.identifier">gmb-2023-266082</meta:user-defined>
    <meta:user-defined meta:name="OVERHEIDop.versieInformatie"/>
  </office:meta>
</office:document-meta>
</file>