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erendal, Sousberg en Klooster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3 een besluit genomen op de aanvraag met zaaknummer Z2023-00000252 voor een Omgevingsvergunning op locatie Gerendal, Sousberg en Kloosterbos. De vergunning is toegekend. Het besluit betreft de aanleg van paddenpoelen in het Geuldal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6608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8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8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VKB01 S 9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, Gerendal, Sousberg en Kloosterbos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080</meta:user-defined>
    <meta:user-defined meta:name="OVERHEIDop.GmbID/DC.identifier">gmb-2023-266080</meta:user-defined>
    <meta:user-defined meta:name="OVERHEIDop.versieInformatie"/>
  </office:meta>
</office:document-meta>
</file>