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Hockey toernooi Wouterland op 8 juli 2023 in de kantine en op het terras van de Mixed Hockey Club Castricum Van Haerlemlaan 31 in Castricum, verzenddatum 14 juni 2023 (Z23 124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0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Hockey toernooi Wouterland op 8 juli 2023 in de kantine en op het terras van de Mixed Hockey Club Castricum Van Haerlemlaan 31 in Castricum, verzenddatum 14 juni 2023 (Z23 124027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76</meta:user-defined>
    <meta:user-defined meta:name="OVERHEIDop.GmbID/DC.identifier">gmb-2023-266076</meta:user-defined>
    <meta:user-defined meta:name="OVERHEIDop.versieInformatie"/>
  </office:meta>
</office:document-meta>
</file>