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eenweg Kadastraal F842, Oudheusden, aanleggen in- en uitrit -nieuwe school en kinderopvang MIKZ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jun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-nieuwe school en kinderopvang MIKZ- aan de Steenweg Kadastraal F842 in Oudheusden. De aanvraag is bij de gemeente bekend onder nummer 147110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07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07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1109</meta:user-defined>
    <dc:language>nl</dc:language>
    <meta:user-defined meta:name="OVERHEIDop.locatietype/OVERHEIDop.gebiedsmarkering">Punt</meta:user-defined>
    <meta:user-defined meta:name="DC.title">Gemeente Heusden - Omgevingsvergunning aangevraagd - Steenweg Kadastraal F842, Oudheusden, aanleggen in- en uitrit -nieuwe school en kinderopvang MIKZ-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073</meta:user-defined>
    <meta:user-defined meta:name="OVERHEIDop.GmbID/DC.identifier">gmb-2023-266073</meta:user-defined>
    <meta:user-defined meta:name="OVERHEIDop.versieInformatie"/>
  </office:meta>
</office:document-meta>
</file>