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wijzigen van de gevel en het isoleren van het pand <text:span text:style-name="nadrukvet"> - </text:span></text:p>
            <text:p text:style-name="tussenkopcur">Krommedijk 15b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gevel en het isoleren van het pand 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ommedijk</text:p>
            <text:p text:style-name="common-al">15 b </text:p>
            <text:p text:style-name="common-al">3214 LH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0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2-10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607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07</meta:user-defined>
    <meta:user-defined meta:name="OVERHEIDop.GmbID/DC.identifier">gmb-2023-26607</meta:user-defined>
    <meta:user-defined meta:name="OVERHEIDop.versieInformatie"/>
  </office:meta>
</office:document-meta>
</file>