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Tui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Tuinstraat 23, 4634 VR te Woensdrecht</text:p>
            <text:p text:style-name="common-al">Het uitbreiden van de bestaande carport</text:p>
            <text:p text:style-name="common-al">Verzonden 14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0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Tuinstraat 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58</meta:user-defined>
    <meta:user-defined meta:name="OVERHEIDop.GmbID/DC.identifier">gmb-2023-266058</meta:user-defined>
    <meta:user-defined meta:name="OVERHEIDop.versieInformatie"/>
  </office:meta>
</office:document-meta>
</file>