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Queensland 3, 5152HD, Drunen, plaatsen dakkapel en verplaats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jun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en het verplaatsen van een dakraam aan de Queensland 3 in Drunen. De aanvraag is bij de gemeente bekend onder nummer 14707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605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5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5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0749</meta:user-defined>
    <dc:language>nl</dc:language>
    <meta:user-defined meta:name="OVERHEIDop.locatietype/OVERHEIDop.gebiedsmarkering">Adres</meta:user-defined>
    <meta:user-defined meta:name="DC.title">Gemeente Heusden - Omgevingsvergunning aangevraagd - Queensland 3, 5152HD, Drunen, plaatsen dakkapel en verplaatsen dakraa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051</meta:user-defined>
    <meta:user-defined meta:name="OVERHEIDop.GmbID/DC.identifier">gmb-2023-266051</meta:user-defined>
    <meta:user-defined meta:name="OVERHEIDop.versieInformatie"/>
  </office:meta>
</office:document-meta>
</file>