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56 in Schoorl, het verbouwen en wijzigen van het exterieur van een bestaande woning, datum ontvangst 9 juni 2023  (Z23 1304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weg 56 in Schoorl, het verbouwen en wijzigen van het exterieur van een bestaande woning, datum ontvangst 9 juni 2023  (Z23 130411)</meta:user-defined>
    <meta:user-defined meta:name="DCTERMS.W3CDTF/DCTERMS.available">2023-06-23</meta:user-defined>
    <meta:user-defined meta:name="DCTERMS.W3CDTF/OVERHEIDop.jaargang">2023</meta:user-defined>
    <meta:user-defined meta:name="OVERHEIDop.publicationIssue">266050</meta:user-defined>
    <meta:user-defined meta:name="OVERHEIDop.GmbID/DC.identifier">gmb-2023-266050</meta:user-defined>
    <meta:user-defined meta:name="OVERHEIDop.versieInformatie"/>
  </office:meta>
</office:document-meta>
</file>